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letra i música de l'himne "TOTS SOM DE REUS"</text:p>
      <text:p text:style-name="Standard">Lletra de la cançó 'Tots som de Reus'</text:p>
      <text:p text:style-name="Standard"/>
      <text:p text:style-name="Standard"/>
      <text:p text:style-name="Standard">TOTS SOM DE REUS</text:p>
      <text:p text:style-name="Standard"/>
      <text:p text:style-name="Standard">Ciutat de Reus, vila de Reus, rosa del Baix Camp</text:p>
      <text:p text:style-name="Standard"/>
      <text:p text:style-name="Standard">Ciutat de Reus, vila de Reus, capital del llamp</text:p>
      <text:p text:style-name="Standard"/>
      <text:p text:style-name="Standard">Els teus carrers tan elegants podem coneixe'ls passejant</text:p>
      <text:p text:style-name="Standard"/>
      <text:p text:style-name="Standard">Tant sols a Reus, París i Londres gaudirem de bones compres</text:p>
      <text:p text:style-name="Standard"/>
      <text:p text:style-name="Standard"/>
      <text:p text:style-name="Standard"/>
      <text:p text:style-name="Standard">El campanar de la Prioral és el teu símbol medieval</text:p>
      <text:p text:style-name="Standard"/>
      <text:p text:style-name="Standard">De cal Navàs al Pere Mata hi ha una llarga caminata</text:p>
      <text:p text:style-name="Standard"/>
      <text:p text:style-name="Standard">Tenim teatres elitistes i edificis modernistes</text:p>
      <text:p text:style-name="Standard"/>
      <text:p text:style-name="Standard">Quina cultura el Centre Lectura i cada mes una factura</text:p>
      <text:p text:style-name="Standard"/>
      <text:p text:style-name="Standard"/>
      <text:p text:style-name="Standard"/>
      <text:p text:style-name="Standard">I amb l'hoquei sobre patins sempre la fiquem endins</text:p>
      <text:p text:style-name="Standard"/>
      <text:p text:style-name="Standard">També tenim un aeroport i a d'altres llocs sols tenen port</text:p>
      <text:p text:style-name="Standard"/>
      <text:p text:style-name="Standard">Mercat Central, Fira de Mostres... tot això són coses nostres</text:p>
      <text:p text:style-name="Standard"/>
      <text:p text:style-name="Standard">Visca la Palma, el Carrilet, la Pastoreta i el Vitxet.</text:p>
      <text:p text:style-name="Standard"/>
      <text:p text:style-name="Standard"/>
      <text:p text:style-name="Standard"/>
      <text:p text:style-name="Standard">Tots som de Reus, som gent de Reus, com el general Prim</text:p>
      <text:p text:style-name="Standard"/>
      <text:p text:style-name="Standard">Tots som de Reus, nascuts a Reus, com la beguda Plim</text:p>
      <text:p text:style-name="Standard"/>
      <text:p text:style-name="Standard">De cal Navàs al Pere Mata hi ha una llarga caminata</text:p>
      <text:p text:style-name="Standard"/>
      <text:p text:style-name="Standard">Tant sols a Reus, París i Londres gaudirem de bones compres.</text:p>
      <text:p text:style-name="Standard"/>
      <text:p text:style-name="Standard"/>
      <text:p text:style-name="Standard"/>
      <text:p text:style-name="Standard">I els pastissers, tant elegants, han inventat el Menjablanc</text:p>
      <text:p text:style-name="Standard"/>
      <text:p text:style-name="Standard">Fem per Sant Pere i Misericòrdia les millors festes del Baix Camp</text:p>
      <text:p text:style-name="Standard"/>
      <text:p text:style-name="Standard">Gegants i nanos amb la mulassa es passegen per la plaça</text:p>
      <text:p text:style-name="Standard"/>
      <text:p text:style-name="Standard">i quan peti la tronada de Sant Pere ens fotrem coca amb cireres</text:p>
      <text:p text:style-name="Standard"/>
      <text:p text:style-name="Standard"/>
      <text:p text:style-name="Standard"/>
      <text:p text:style-name="Standard">Tots som de Reus, som gent de Reus, com el Fortuny i el Patacó</text:p>
      <text:p text:style-name="Standard"/>
      <text:p text:style-name="Standard">Tots som de Reus, nascuts a Reus, com l'Agustina d'Aragó</text:p>
      <text:p text:style-name="Standard"/>
      <text:p text:style-name="Standard">I el Gaudí també és d'aquí, visca la mare que el va parir</text:p>
      <text:p text:style-name="Standard"/>
      <text:p text:style-name="Standard">Com el Bartrina i l'Almendrina i la Boca de la Mina</text:p>
      <text:p text:style-name="Standard"/>
      <text:p text:style-name="Standard"/>
      <text:p text:style-name="Standard"/>
      <text:p text:style-name="Standard">Tots som de Reus, som gent de Reus, arquitectes i constructors</text:p>
      <text:p text:style-name="Standard"/>
      <text:p text:style-name="Standard">Tots som de Reus, nascuts a Reus, botiguers i grans actors</text:p>
      <text:p text:style-name="Standard"/>
      <text:p text:style-name="Standard">Advocats mercantilistes, literats i periodistes</text:p>
      <text:p text:style-name="Standard"/>
      <text:p text:style-name="Standard">Tots som de Reus, som gent de Reus i ens trobem per tot arreu</text:p>
      <text:p text:style-name="Standard"/>
      <text:p text:style-name="Standard">Tots som de Reus, som gent de Reus i triomfem per tot arreu.</text:p>
      <text:p text:style-name="Standard"/>
      <text:p text:style-name="Standard"/>
      <text:p text:style-name="Standard">Ariel Santamari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7-02-17T16:52:05</meta:creation-date>
    <dc:date>2007-02-24T23:10:51</dc:date>
    <dc:language>es-ES</dc:language>
    <meta:editing-cycles>7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330" meta:character-count="1724"/>
  </office:meta>
</office:document-meta>
</file>